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1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Уређај за спајање оптичких влакана “</text:span><text:span text:style-name="T17">splajser”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295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1.08 до <text:s/></text:span><text:span text:style-name="T18">2</text:span><text:span text:style-name="T16">7</text:span><text:span text:style-name="T18">.08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913654884489363487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6</meta:editing-cycles>
    <meta:print-date>2024-07-05T11:54:03.59</meta:print-date>
    <meta:creation-date>2023-02-02T10:19:00</meta:creation-date>
    <dc:date>2024-08-21T11:15:57.16</dc:date>
    <meta:editing-duration>PT7H57M14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